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c8159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1" fo:font-size="11pt" fo:font-weight="bold" officeooo:rsid="003f3d82" officeooo:paragraph-rsid="003f3d82" style:font-size-asian="11pt" style:font-weight-asian="bold" style:font-size-complex="11pt" style:font-weight-complex="bold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40faf4" style:text-blinking="false" fo:background-color="transparent" style:font-size-asian="9.60000038146973pt" style:font-size-complex="11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text-properties officeooo:paragraph-rsid="001295da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40faf4" officeooo:paragraph-rsid="0040faf4" style:text-blinking="false" fo:background-color="transparent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450a0e" style:text-blinking="false" fo:background-color="transparent" style:font-weight-asian="bold" style:font-weight-complex="bold"/>
    </style:style>
    <style:style style:name="P16" style:family="paragraph" style:parent-style-name="Standard">
      <style:paragraph-properties fo:line-height="150%"/>
      <style:text-properties officeooo:paragraph-rsid="004d607b"/>
    </style:style>
    <style:style style:name="P17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40faf4" style:text-blinking="false" fo:background-color="transparent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d607b" style:font-weight-asian="bold" style:font-weight-complex="bold"/>
    </style:style>
    <style:style style:name="T6" style:family="text">
      <style:text-properties fo:font-weight="bold" officeooo:rsid="004e5895" style:font-weight-asian="bold" style:font-weight-complex="bold"/>
    </style:style>
    <style:style style:name="T7" style:family="text">
      <style:text-properties fo:font-weight="bold" officeooo:rsid="00450a0e"/>
    </style:style>
    <style:style style:name="T8" style:family="text">
      <style:text-properties officeooo:rsid="0020000b"/>
    </style:style>
    <style:style style:name="T9" style:family="text">
      <style:text-properties officeooo:rsid="00275915"/>
    </style:style>
    <style:style style:name="T10" style:family="text">
      <style:text-properties officeooo:rsid="00450a0e" style:font-weight-asian="normal" style:font-weight-complex="normal"/>
    </style:style>
    <style:style style:name="T11" style:family="text">
      <style:text-properties officeooo:rsid="0049b0e8" style:font-weight-asian="normal" style:font-weight-complex="normal"/>
    </style:style>
    <style:style style:name="T12" style:family="text">
      <style:text-properties fo:font-style="normal" officeooo:rsid="00446e52" style:font-style-asian="normal" style:font-style-complex="normal"/>
    </style:style>
    <style:style style:name="T13" style:family="text">
      <style:text-properties fo:font-style="normal" officeooo:rsid="00450a0e" style:font-style-asian="normal" style:font-style-complex="normal"/>
    </style:style>
    <style:style style:name="T14" style:family="text">
      <style:text-properties fo:font-style="normal" officeooo:rsid="004593ec" style:font-style-asian="normal" style:font-style-complex="normal"/>
    </style:style>
    <style:style style:name="T15" style:family="text">
      <style:text-properties fo:font-style="normal" officeooo:rsid="004770e6" style:font-style-asian="normal" style:font-style-complex="normal"/>
    </style:style>
    <style:style style:name="T16" style:family="text">
      <style:text-properties fo:font-style="normal" officeooo:rsid="0049b0e8" style:font-style-asian="normal" style:font-style-complex="normal"/>
    </style:style>
    <style:style style:name="T17" style:family="text">
      <style:text-properties fo:font-style="normal" officeooo:rsid="004b8e0d" style:font-style-asian="normal" style:font-style-complex="normal"/>
    </style:style>
    <style:style style:name="T18" style:family="text">
      <style:text-properties officeooo:rsid="00450a0e"/>
    </style:style>
    <style:style style:name="T19" style:family="text">
      <style:text-properties officeooo:rsid="004e5895"/>
    </style:style>
    <style:style style:name="T20" style:family="text">
      <style:text-properties style:font-name="Verdana1" fo:font-size="11pt" fo:font-weight="bold" officeooo:rsid="004d607b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4e5895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D</text:span>iputadas y Diputados de Santa <text:span text:style-name="T8">F</text:span>e:</text:p>
      <text:p text:style-name="P7"/>
      <text:p text:style-name="P15">La Comisión de Cultura y Medios de Comunicación Social ha considerado el proyecto de <text:span text:style-name="T9">resolución </text:span><text:span text:style-name="T7">40588 CD-FP-PS </text:span><text:span text:style-name="T10">de la diputada Mahmud, por el cual esta Cámara resuelve otorgar </text:span><text:span text:style-name="T11">la</text:span><text:span text:style-name="T10"> distinción Diploma de Honor a Ramiro Ver</text:span><text:span text:style-name="T11">d</text:span><text:span text:style-name="T10">oljak Stuart en reconocimiento a la labor y desempeño en el ámbito musical del rap y freestyle y como referente cultural de la provincia nacido en Gálvez y con actual residencia en la ciudad de Coronda; </text:span><text:s/>y, por las razones expuestas en los fundamentos y las que podrá dar el miembro informante, esta Comisión aconseja la aprobación <text:span text:style-name="T18">del siguiente texto con modificación:</text:span></text:p>
      <text:p text:style-name="P14">LA CÁMARA DE DIPUTADOS DE LA PROVINCIA</text:p>
      <text:p text:style-name="P14">RESUELVE:</text:p>
      <text:p text:style-name="P5"><text:span text:style-name="T4">ARTICULO 1 -</text:span> Otorgar la distinción <text:span text:style-name="T3">Diploma de Honor </text:span><text:span text:style-name="T12">al Sr. Ramiro Ver</text:span><text:span text:style-name="T16">d</text:span><text:span text:style-name="T12">oljak Stuart, en reconocimiento a su labor y desempeño como profesor de rap y Hip Hop, </text:span><text:span text:style-name="T13"><text:s/></text:span><text:span text:style-name="T12"><text:s/>especialista en improvisación -freestyle- referente cultural en la </text:span><text:span text:style-name="T14">provincia nacido en </text:span><text:span text:style-name="T15">Gálvez y con residencia en </text:span><text:span text:style-name="T17">la ciudad de</text:span><text:span text:style-name="T15"> Coronda, departamento San Jerónimo.</text:span></text:p>
      <text:p text:style-name="P4"/>
      <text:p text:style-name="P4"><text:span text:style-name="T4">ARTICULO 2 -</text:span> Facultar a la Presidencia de la Cámara a establecer fecha, lugar y modalidad del acto de entrega de la distinción.</text:p>
      <text:p text:style-name="P4"/>
      <text:p text:style-name="P4"><text:span text:style-name="T4">ARTICULO 3 -</text:span> Encomendar todo lo atinente a la organización, convocatoria y coordinación del acto a la Dirección General de Ceremonial y Protocolo, y lo relativo a su difusión a la Dirección General de Prensa.</text:p>
      <text:p text:style-name="P4"/>
      <text:p text:style-name="P4"><text:span text:style-name="T4">ARTICULO 4 -</text:span> Autorizar a la Secretaría Administrativa a efectuar las erogaciones que resulten pertinentes para la realización del acto.</text:p>
      <text:p text:style-name="P4"/>
      <text:p text:style-name="P3"><text:span text:style-name="T4">ARTICULO 5 - </text:span>Regístrese, comuníquese y archívese. </text:p>
      <text:p text:style-name="P6">Sala de la Comisión en Zoom, 21 de octubre de 2020.</text:p>
      <text:p text:style-name="P16"><text:span text:style-name="T20">FIRMANTES: </text:span><text:span text:style-name="T21">OLIVERA – DI STEFANO – BALAGUE – MAHMUD – SOLA –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21:20:56.966699401</dc:date>
    <meta:print-date>2020-10-20T18:12:45.394368803</meta:print-date>
    <meta:editing-cycles>95</meta:editing-cycles>
    <meta:editing-duration>PT3H25M40S</meta:editing-duration>
    <meta:generator>LibreOffice/6.3.4.2$Linux_X86_64 LibreOffice_project/30$Build-2</meta:generator>
    <meta:document-statistic meta:table-count="1" meta:image-count="2" meta:object-count="0" meta:page-count="1" meta:paragraph-count="16" meta:word-count="310" meta:character-count="1925" meta:non-whitespace-character-count="1615"/>
  </office:meta>
</office:document-meta>
</file>